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72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572cm" fo:line-height="0.423cm" fo:text-align="start" style:justify-single-word="false" fo:text-indent="0cm" style:auto-text-indent="false"/>
      <style:text-properties fo:color="#2a2a2a" style:text-position="0% 0%" style:font-name="Tahoma" fo:font-size="10pt" fo:letter-spacing="normal" style:font-name-asian="Tahoma1" style:font-size-asian="10pt" style:font-name-complex="Tahoma1"/>
    </style:style>
    <style:style style:name="P3" style:family="paragraph" style:parent-style-name="Standard" style:master-page-name="Standard">
      <style:paragraph-properties fo:margin-left="0cm" fo:margin-right="0cm" fo:margin-top="0cm" fo:margin-bottom="0.572cm" fo:line-height="0.423cm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2a2a2a" style:text-position="0% 0%" style:font-name="Tahoma" fo:font-size="10pt" fo:letter-spacing="normal" style:font-name-asian="Tahoma1" style:font-size-asian="10pt" style:font-name-complex="Tahoma1"/>
    </style:style>
    <style:style style:name="T3" style:family="text">
      <style:text-properties fo:color="#2a2a2a" style:text-position="0% 0%" style:font-name="Tahoma" fo:font-size="10pt" fo:letter-spacing="normal" fo:font-weight="bold" style:font-name-asian="Tahoma1" style:font-size-asian="10pt" style:font-weight-asian="bold" style:font-name-complex="Tahoma1"/>
    </style:style>
    <style:style style:name="T4" style:family="text">
      <style:text-properties fo:color="#2a2a2a" style:text-position="0% 0%" style:font-name="Tahoma" fo:font-size="10pt" fo:letter-spacing="normal" style:text-underline-style="solid" style:text-underline-width="auto" style:text-underline-color="font-color" style:font-name-asian="Tahoma1" style:font-size-asian="10pt" style:font-name-complex="Tahoma1"/>
    </style:style>
    <style:style style:name="T5" style:family="text">
      <style:text-properties fo:color="#0066cc" style:text-position="0% 0%" style:font-name="Tahoma" fo:font-size="10pt" fo:letter-spacing="normal" style:text-underline-style="solid" style:text-underline-width="auto" style:text-underline-color="font-color" style:font-name-asian="Tahoma1" style:font-size-asian="10pt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elnameformulier attractievlucht</text:span><text:span text:style-name="T2"> samenspel de eenheid</text:span></text:p>
      <text:p text:style-name="P1"><text:span text:style-name="T2">Hierbij het deelnameformulier van de attractievlucht van samenspel de Eenheid.</text:span></text:p>
      <text:p text:style-name="P1"><text:span text:style-name="T2">Attractie vlucht </text:span><text:span text:style-name="T3"><text:s/>M22 Chimay <text:s/>1-6-19</text:span></text:p>
      <text:p text:style-name="P1"><text:span text:style-name="T2">Kosten 5 euro per deelnemer. Bovenste 5 van de inkorflijst</text:span></text:p>
      <text:p text:style-name="P1"><text:span text:style-name="T3">Vrijdagavond 31-5 <text:s/></text:span><text:span text:style-name="T2">mailen naar </text:span><text:a xlink:type="simple" xlink:href="mailto:hpostma01@gmail.com" text:style-name="Internet_20_link" text:visited-style-name="Visited_20_Internet_20_Link"><text:span text:style-name="T5">hpostma01@gmail.com</text:span></text:a><text:span text:style-name="T2"> </text:span></text:p>
      <text:p text:style-name="P1"><text:span text:style-name="T2">(Hendrik Postma)</text:span></text:p>
      <text:p text:style-name="P1"><text:span text:style-name="T2">Vereniging: <text:s text:c="2"/></text:span></text:p>
      <text:p text:style-name="P1"><text:span text:style-name="T2">Lidnummer <text:s text:c="17"/><text:tab/><text:tab/>Naa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De penningmeesters van alle verenigingen dienen het opgebrachte geld binnen </text:span><text:span text:style-name="T3">1 week</text:span><text:span text:style-name="T2"> over te maken op rekeningnr.: </text:span><text:span text:style-name="T3">NL51RABO0363066160</text:span></text:p>
      <text:p text:style-name="P1"><text:span text:style-name="T2">t.n.v. attractievlucht </text:span><text:span text:style-name="T3">M22 Chimay</text:span><text:span text:style-name="T2"> <text:s/>samenspel de eenheid</text:span></text:p>
      <text:p text:style-name="P1"><text:span text:style-name="T4">(bij uitstelling of afgelasting word de attractievlucht doorgeschoven naar de volgende midfond vlucht)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1" meta:word-count="78" meta:character-count="628"/>
    <dc:date>2019-05-29T19:39:14.67</dc:date>
    <dc:creator>Gonny Kruize</dc:creator>
    <meta:generator>OpenOffice/4.1.6$Win32 OpenOffice.org_project/416m1$Build-9790</meta:generator>
  </office:meta>
</office:document-meta>
</file>