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NSCHRIJFFORMULIER TT De Blauwe Doffer</text:span></text:p>
      <text:p text:style-name="P2"><text:span text:style-name="T2"><text:s text:c="68"/></text:span><text:span text:style-name="T3">KOOINUMMERS</text:span></text:p>
      <text:p text:style-name="P2"><text:span text:style-name="T4">Klasse 1<text:s text:c="3"/>…. duiven x 1,25 = ……….<text:s text:c="16"/>/<text:s text:c="10"/>/<text:s text:c="10"/>/<text:s text:c="10"/>/<text:s text:c="10"/>/</text:span></text:p>
      <text:p text:style-name="P2"><text:span text:style-name="T4"><text:s text:c="77"/>/<text:s text:c="10"/>/<text:s text:c="10"/>/<text:s text:c="10"/>/<text:s text:c="10"/>/</text:span></text:p>
      <text:p text:style-name="P2"><text:span text:style-name="T4">Klasse 2<text:s text:c="2"/>…. duiven x 1,25 = ……….<text:s text:c="17"/>/<text:s text:c="10"/>/<text:s text:c="10"/>/<text:s text:c="10"/>/<text:s text:c="10"/>/</text:span></text:p>
      <text:p text:style-name="P2"><text:span text:style-name="T4"><text:s text:c="78"/>/<text:s text:c="10"/>/<text:s text:c="10"/>/<text:s text:c="10"/>/<text:s text:c="9"/>/</text:span></text:p>
      <text:p text:style-name="P2"><text:span text:style-name="T4">Klasse 3<text:s text:c="2"/>…. duiven x 1,25 = ……….<text:s text:c="17"/>/<text:s text:c="11"/>/<text:s text:c="10"/>/<text:s text:c="10"/>/<text:s text:c="10"/>/</text:span></text:p>
      <text:p text:style-name="P2"><text:span text:style-name="T4"><text:s text:c="77"/>/<text:s text:c="10"/>/<text:s text:c="10"/>/<text:s text:c="10"/>/<text:s text:c="10"/>/</text:span></text:p>
      <text:p text:style-name="P2"><text:span text:style-name="T4">Klasse 4 …. duiven x 1,25 = ……….<text:s text:c="18"/>/<text:s text:c="10"/>/<text:s text:c="10"/>/<text:s text:c="10"/>/<text:s text:c="10"/>/</text:span></text:p>
      <text:p text:style-name="P2"><text:span text:style-name="T4"><text:s text:c="78"/>/<text:s text:c="10"/>/<text:s text:c="10"/>/<text:s text:c="10"/>/<text:s text:c="10"/>/</text:span></text:p>
      <text:p text:style-name="P2"><text:span text:style-name="T4">Klasse 5 …. duiven x 1,25 = ……….<text:s text:c="18"/>/<text:s text:c="10"/>/<text:s text:c="10"/>/<text:s text:c="10"/>/<text:s text:c="10"/>/</text:span></text:p>
      <text:p text:style-name="P2"><text:span text:style-name="T4"><text:s text:c="77"/>/<text:s text:c="10"/>/<text:s text:c="10"/>/<text:s text:c="10"/>/<text:s text:c="10"/>/</text:span></text:p>
      <text:p text:style-name="P2"><text:span text:style-name="T4">Klasse 6 …. duiven x 1,25 = ……….<text:s text:c="17"/>/<text:s text:c="10"/>/<text:s text:c="10"/>/<text:s text:c="10"/>/<text:s text:c="10"/>/</text:span></text:p>
      <text:p text:style-name="P2"><text:span text:style-name="T4"><text:s text:c="76"/>/<text:s text:c="10"/>/<text:s text:c="10"/>/<text:s text:c="10"/>/<text:s text:c="10"/>/</text:span></text:p>
      <text:p text:style-name="P2"><text:span text:style-name="T4">Klasse 7 …. duiven x 1,25 = ……….<text:s text:c="16"/>/<text:s text:c="11"/>/<text:s text:c="10"/>/<text:s text:c="10"/>/<text:s text:c="10"/>/</text:span></text:p>
      <text:p text:style-name="P2"><text:span text:style-name="T4"><text:s text:c="75"/>/<text:s text:c="10"/>/<text:s text:c="11"/>/<text:s text:c="10"/>/<text:s text:c="10"/>/</text:span></text:p>
      <text:p text:style-name="P2"><text:span text:style-name="T4">Klasse 8 …. duiven x 1,25 = ……….<text:s text:c="15"/>/<text:s text:c="11"/>/<text:s text:c="10"/>/<text:s text:c="10"/>/<text:s text:c="10"/>/</text:span></text:p>
      <text:p text:style-name="P2"><text:span text:style-name="T4"><text:s text:c="13"/>____<text:s text:c="25"/>______<text:s text:c="15"/>/<text:s text:c="10"/>/<text:s text:c="11"/>/<text:s text:c="10"/>/<text:s text:c="10"/>/</text:span></text:p>
      <text:p text:style-name="P2"><text:span text:style-name="T4">Totaal ……. duiven x 1,25 = ……….</text:span></text:p>
      <text:p text:style-name="P2"><text:span text:style-name="T5"/></text:p>
      <text:p text:style-name="P2"><text:span text:style-name="T6">NAAM:………………………………..<text:s text:c="4"/>WOONPLAATS:…………………………………</text:span></text:p>
      <text:p text:style-name="P2"><text:span text:style-name="T7"/></text:p>
      <text:p text:style-name="P2"><text:span text:style-name="T8"><text:s text:c="58"/>HANDTEKENING:……………………………..</text:span></text:p>
      <text:p text:style-name="P2"><text:span text:style-name="T9"/></text:p>
      <text:p text:style-name="P2"><text:span text:style-name="T9"/></text:p>
      <text:p text:style-name="P2"><text:span text:style-name="T10"><text:s text:c="2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