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4mm"/>
    </style:style>
    <style:style style:name="co2" style:family="table-column">
      <style:table-column-properties fo:break-before="auto" style:column-width="40.04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31.1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complex="Liberation Sans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position="super 58%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bold" style:font-weight-complex="bold"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Klasse 1</text:p>
          </table:table-cell>
          <table:table-cell office:value-type="string" calcext:value-type="string">
            <text:p>KWEEKDOFFERS</text:p>
          </table:table-cell>
          <table:table-cell office:value-type="string" calcext:value-type="string">
            <text:p>PRIJS</text:p>
          </table:table-cell>
          <table:table-cell office:value-type="string" calcext:value-type="string">
            <text:p>Klasse 2</text:p>
          </table:table-cell>
          <table:table-cell office:value-type="string" calcext:value-type="string">
            <text:p>KWEEKDUIVINNEN</text:p>
          </table:table-cell>
          <table:table-cell office:value-type="string" calcext:value-type="string">
            <text:p>PRIJS</text:p>
          </table:table-cell>
          <table:table-cell table:number-columns-repeated="101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H.W.L. Meyners</text:p>
          </table:table-cell>
          <table:table-cell table:style-name="ce2" office:value-type="string" calcext:value-type="string">
            <text:p>1<text:span text:style-name="T3">e</text:span> prijs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Joh. De Jong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G.Reitsma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G.Reitsma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Bruining Lourens</text:p>
          </table:table-cell>
          <table:table-cell table:style-name="ce2" office:value-type="string" calcext:value-type="string">
            <text:p>3<text:span text:style-name="T3">e</text:span> prijs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.Wielinga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Joh. De Jong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B.Smid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E.Wielinga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M.Jellema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Bruining Lourens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.Dijkstra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Joh. De Jong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G.Reitsma</text:p>
          </table:table-cell>
          <table:table-cell table:number-columns-repeated="1019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B.Smid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H.W.L. Meyners</text:p>
          </table:table-cell>
          <table:table-cell table:style-name="ce2" office:value-type="string" calcext:value-type="string">
            <text:p><text:span text:style-name="T4">1</text:span><text:span text:style-name="T5">e</text:span><text:span text:style-name="T4"> prijs</text:span></text:p>
          </table:table-cell>
          <table:table-cell table:style-name="ce2" office:value-type="string" calcext:value-type="string">
            <text:p>mooiste kweek+show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Joh. De Jong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.Reitsma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Bruining Lourens</text:p>
          </table:table-cell>
          <table:table-cell table:number-columns-repeated="1019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M.Leegstra</text:p>
          </table:table-cell>
          <table:table-cell table:style-name="ce2" office:value-type="string" calcext:value-type="string">
            <text:p>3<text:span text:style-name="T3">e</text:span> prijs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E.Wielinga</text:p>
          </table:table-cell>
          <table:table-cell table:style-name="ce1" office:value-type="string" calcext:value-type="string">
            <text:p><text:span text:style-name="T6">2</text:span><text:span text:style-name="T7">e</text:span><text:span text:style-name="T6"> prijs</text:span></text:p>
          </table:table-cell>
          <table:table-cell table:number-columns-repeated="101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E.Wielinga</text:p>
          </table:table-cell>
          <table:table-cell table:style-name="ce2" office:value-type="string" calcext:value-type="string">
            <text:p>2<text:span text:style-name="T3">e</text:span> prijs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LASSE 3</text:p>
          </table:table-cell>
          <table:table-cell office:value-type="string" calcext:value-type="string">
            <text:p>OUDE DOFFER BEVL,</text:p>
          </table:table-cell>
          <table:table-cell office:value-type="string" calcext:value-type="string">
            <text:p>PRIJS</text:p>
          </table:table-cell>
          <table:table-cell office:value-type="string" calcext:value-type="string">
            <text:p>KLASSE 4</text:p>
          </table:table-cell>
          <table:table-cell office:value-type="string" calcext:value-type="string">
            <text:p>OUDE DUIVINNEN BEVL</text:p>
          </table:table-cell>
          <table:table-cell office:value-type="string" calcext:value-type="string">
            <text:p>PRIJS</text:p>
          </table:table-cell>
          <table:table-cell table:number-columns-repeated="1018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.en G Damstra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Bruining Lourens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Joh. De Jong</text:p>
          </table:table-cell>
          <table:table-cell table:number-columns-repeated="1019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B.Smid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G.Reitsma</text:p>
          </table:table-cell>
          <table:table-cell table:style-name="ce2" office:value-type="string" calcext:value-type="string">
            <text:p>1<text:span text:style-name="T3">e</text:span> prijs</text:p>
          </table:table-cell>
          <table:table-cell table:style-name="ce2" office:value-type="string" calcext:value-type="string">
            <text:p>mooiste oud</text:p>
          </table:table-cell>
          <table:table-cell table:number-columns-repeated="101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G.Dijkstra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G.en G Damstra</text:p>
          </table:table-cell>
          <table:table-cell table:number-columns-repeated="1019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Bruining Lourens</text:p>
          </table:table-cell>
          <table:table-cell table:style-name="ce2" office:value-type="string" calcext:value-type="string">
            <text:p>4<text:span text:style-name="T3">e</text:span> prijs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G.Dijkstra</text:p>
          </table:table-cell>
          <table:table-cell table:number-columns-repeated="1019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Bruining Lourens</text:p>
          </table:table-cell>
          <table:table-cell table:style-name="ce2" office:value-type="string" calcext:value-type="string">
            <text:p><text:span text:style-name="T4">3</text:span><text:span text:style-name="T5">e</text:span><text:span text:style-name="T4"> prijs</text:span></text:p>
          </table:table-cell>
          <table:table-cell table:number-columns-repeated="1018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B.Smid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.B. Kooistra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string" calcext:value-type="string">
            <text:p>B.Smid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G.en G Damstra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G.en G Damstra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D.B. Kooistra</text:p>
          </table:table-cell>
          <table:table-cell table:number-columns-repeated="1019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J.Dijkstra</text:p>
          </table:table-cell>
          <table:table-cell table:style-name="ce2" office:value-type="string" calcext:value-type="string">
            <text:p><text:span text:style-name="T4">2</text:span><text:span text:style-name="T5">e</text:span><text:span text:style-name="T4"> prijs</text:span>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G.en G Damstra</text:p>
          </table:table-cell>
          <table:table-cell table:number-columns-repeated="1019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H.W.L. Meyners</text:p>
          </table:table-cell>
          <table:table-cell table:style-name="ce2" office:value-type="string" calcext:value-type="string">
            <text:p><text:span text:style-name="T4">3</text:span><text:span text:style-name="T5">e</text:span><text:span text:style-name="T4"> prijs</text:span>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Joh. De Jong</text:p>
          </table:table-cell>
          <table:table-cell table:style-name="ce2" office:value-type="string" calcext:value-type="string">
            <text:p>1e prijs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G.en G Damstra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G.en G Damstra</text:p>
          </table:table-cell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Bruining Lourens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Joh. De Jong</text:p>
          </table:table-cell>
          <table:table-cell table:number-columns-repeated="1019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H.W.L. Meyners</text:p>
          </table:table-cell>
          <table:table-cell table:style-name="ce2" office:value-type="string" calcext:value-type="string">
            <text:p>2<text:span text:style-name="T3">e</text:span> prijs</text:p>
          </table:table-cell>
          <table:table-cell table:style-name="ce1"/>
          <table:table-cell table:number-columns-repeated="101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Joh. De Jong</text:p>
          </table:table-cell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G. en G. Damstr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Collecties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<text:span text:style-name="T1">e</text:span><text:span text:style-name="T2"> prijs</text:span></text:p>
          </table:table-cell>
          <table:table-cell office:value-type="float" office:value="368.75" calcext:value-type="float">
            <text:p>368,75</text:p>
          </table:table-cell>
          <table:table-cell/>
          <table:table-cell office:value-type="string" calcext:value-type="string">
            <text:p>G. Dijkstra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<text:span text:style-name="T1">e</text:span><text:span text:style-name="T2"> prijs</text:span></text:p>
          </table:table-cell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HWL Meyner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<text:span text:style-name="T1">e</text:span><text:span text:style-name="T2"> prijs</text:span></text:p>
          </table:table-cell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Bruning Lourens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KLASSE 5</text:p>
          </table:table-cell>
          <table:table-cell office:value-type="string" calcext:value-type="string">
            <text:p>JAARL.DOFFERS.BEV</text:p>
          </table:table-cell>
          <table:table-cell office:value-type="string" calcext:value-type="string">
            <text:p>PRIJS</text:p>
          </table:table-cell>
          <table:table-cell office:value-type="string" calcext:value-type="string">
            <text:p>KLASSE 6</text:p>
          </table:table-cell>
          <table:table-cell office:value-type="string" calcext:value-type="string">
            <text:p>JAARL.DUIVINNEN BEV</text:p>
          </table:table-cell>
          <table:table-cell office:value-type="string" calcext:value-type="string">
            <text:p>PRIJS</text:p>
          </table:table-cell>
          <table:table-cell table:number-columns-repeated="1018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D.B. Kooistra</text:p>
          </table:table-cell>
          <table:table-cell table:style-name="ce2" office:value-type="string" calcext:value-type="string">
            <text:p><text:span text:style-name="T4">2</text:span><text:span text:style-name="T5">e</text:span><text:span text:style-name="T4"> prijs</text:span>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M.Jellema</text:p>
          </table:table-cell>
          <table:table-cell table:number-columns-repeated="1019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J.Dijkstra</text:p>
          </table:table-cell>
          <table:table-cell table:style-name="ce2" office:value-type="string" calcext:value-type="string">
            <text:p>1<text:span text:style-name="T3">e</text:span> prijs</text:p>
          </table:table-cell>
          <table:table-cell table:style-name="ce2" office:value-type="string" calcext:value-type="string">
            <text:p>mooiste jaarling</text:p>
          </table:table-cell>
          <table:table-cell table:number-columns-repeated="101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Joh. De Jong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string" calcext:value-type="string">
            <text:p>G. en G. Damstra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G.Reitsma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string" calcext:value-type="string">
            <text:p>H.W.L. Meyners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H.W.L. Meyners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Joh. De Jong</text:p>
          </table:table-cell>
          <table:table-cell table:number-columns-repeated="1019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G.Dijkstra</text:p>
          </table:table-cell>
          <table:table-cell table:style-name="ce2" office:value-type="string" calcext:value-type="string">
            <text:p>1<text:span text:style-name="T3">e</text:span> prijs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Bruining Lourens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string" calcext:value-type="string">
            <text:p>G. en G. Damstra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string" calcext:value-type="string">
            <text:p>M. Leegstra</text:p>
          </table:table-cell>
          <table:table-cell table:number-columns-repeated="1019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M.Leegstra</text:p>
          </table:table-cell>
          <table:table-cell table:style-name="ce2" office:value-type="string" calcext:value-type="string">
            <text:p><text:span text:style-name="T4">2</text:span><text:span text:style-name="T5">e</text:span><text:span text:style-name="T4"> prijs</text:span>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611" calcext:value-type="float">
            <text:p>611</text:p>
          </table:table-cell>
          <table:table-cell office:value-type="string" calcext:value-type="string">
            <text:p>Bruining Lourens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2" calcext:value-type="float">
            <text:p>612</text:p>
          </table:table-cell>
          <table:table-cell office:value-type="string" calcext:value-type="string">
            <text:p>D.B. Kooistra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613" calcext:value-type="float">
            <text:p>613</text:p>
          </table:table-cell>
          <table:table-cell office:value-type="string" calcext:value-type="string">
            <text:p>G.Reitsma</text:p>
          </table:table-cell>
          <table:table-cell table:style-name="ce2" office:value-type="string" calcext:value-type="string">
            <text:p>3<text:span text:style-name="T3">e</text:span> prijs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G. en G. Damstr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Bruining Lourens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KLASSE 7</text:p>
          </table:table-cell>
          <table:table-cell office:value-type="string" calcext:value-type="string">
            <text:p>JONGE DOFFERS</text:p>
          </table:table-cell>
          <table:table-cell office:value-type="string" calcext:value-type="string">
            <text:p>PRIJS</text:p>
          </table:table-cell>
          <table:table-cell office:value-type="string" calcext:value-type="string">
            <text:p>KLASSE 8</text:p>
          </table:table-cell>
          <table:table-cell office:value-type="string" calcext:value-type="string">
            <text:p>JONGE DUIVINNEN</text:p>
          </table:table-cell>
          <table:table-cell office:value-type="string" calcext:value-type="string">
            <text:p>PRIJS</text:p>
          </table:table-cell>
          <table:table-cell table:number-columns-repeated="1018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G.Reitsma</text:p>
          </table:table-cell>
          <table:table-cell table:style-name="ce2" office:value-type="string" calcext:value-type="string">
            <text:p>4<text:span text:style-name="T3">e</text:span> prijs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string" calcext:value-type="string">
            <text:p>G.Reitsma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string" calcext:value-type="string">
            <text:p>Bruining Lourens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Bloem v/d Veen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string" calcext:value-type="string">
            <text:p>G. en G. Damstra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E.Wielinga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string" calcext:value-type="string">
            <text:p>M.Jellema</text:p>
          </table:table-cell>
          <table:table-cell table:number-columns-repeated="1019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G.Dijkstra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string" calcext:value-type="string">
            <text:p>G.Dijkstra</text:p>
          </table:table-cell>
          <table:table-cell table:style-name="ce2" office:value-type="string" calcext:value-type="string">
            <text:p>2<text:span text:style-name="T3">e</text:span> prijs</text:p>
          </table:table-cell>
          <table:table-cell table:number-columns-repeated="1018"/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string" calcext:value-type="string">
            <text:p>G. en G. Damstra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string" calcext:value-type="string">
            <text:p>Bruining Lourens</text:p>
          </table:table-cell>
          <table:table-cell table:style-name="ce2" office:value-type="string" calcext:value-type="string">
            <text:p>4<text:span text:style-name="T3">e</text:span> prijs</text:p>
          </table:table-cell>
          <table:table-cell table:number-columns-repeated="1018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Joh. De Jong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string" calcext:value-type="string">
            <text:p>D.B. Kooistra</text:p>
          </table:table-cell>
          <table:table-cell table:number-columns-repeated="1019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string" calcext:value-type="string">
            <text:p>H.W.L. Meyners</text:p>
          </table:table-cell>
          <table:table-cell table:style-name="ce2" office:value-type="string" calcext:value-type="string">
            <text:p>1<text:span text:style-name="T3">e</text:span> prijs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B.Smid</text:p>
          </table:table-cell>
          <table:table-cell table:number-columns-repeated="1019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Bruining Lourens</text:p>
          </table:table-cell>
          <table:table-cell table:style-name="ce2" office:value-type="string" calcext:value-type="string">
            <text:p>3<text:span text:style-name="T3">e</text:span> prijs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loem v/d Veen</text:p>
          </table:table-cell>
          <table:table-cell table:number-columns-repeated="1019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string" calcext:value-type="string">
            <text:p>Bloem v/d Veen</text:p>
          </table:table-cell>
          <table:table-cell/>
          <table:table-cell office:value-type="float" office:value="811" calcext:value-type="float">
            <text:p>811</text:p>
          </table:table-cell>
          <table:table-cell office:value-type="string" calcext:value-type="string">
            <text:p>G. en G. Damstra</text:p>
          </table:table-cell>
          <table:table-cell table:style-name="ce2" office:value-type="string" calcext:value-type="string">
            <text:p>3<text:span text:style-name="T3">e</text:span> prijs</text:p>
          </table:table-cell>
          <table:table-cell table:number-columns-repeated="1018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D.B. Kooistra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M.Jellema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B.Smid</text:p>
          </table:table-cell>
          <table:table-cell/>
          <table:table-cell office:value-type="float" office:value="813" calcext:value-type="float">
            <text:p>813</text:p>
          </table:table-cell>
          <table:table-cell office:value-type="string" calcext:value-type="string">
            <text:p>H.W.L. Meyners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G. en G. Damstra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string" calcext:value-type="string">
            <text:p>D.B. Kooistra</text:p>
          </table:table-cell>
          <table:table-cell table:number-columns-repeated="1019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G.Reitsma</text:p>
          </table:table-cell>
          <table:table-cell table:style-name="ce2" office:value-type="string" calcext:value-type="string">
            <text:p>2<text:span text:style-name="T3">e</text:span> prijs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string" calcext:value-type="string">
            <text:p>E.Wielinga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817" calcext:value-type="float">
            <text:p>817</text:p>
          </table:table-cell>
          <table:table-cell office:value-type="string" calcext:value-type="string">
            <text:p>Bloem v/d Veen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B.Smid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string" calcext:value-type="string">
            <text:p>G.Reitsma</text:p>
          </table:table-cell>
          <table:table-cell table:number-columns-repeated="1019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D.B. Kooistra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string" calcext:value-type="string">
            <text:p>G.Dijkstra</text:p>
          </table:table-cell>
          <table:table-cell table:style-name="ce2" office:value-type="string" calcext:value-type="string">
            <text:p>1<text:span text:style-name="T3">e</text:span> prijs</text:p>
          </table:table-cell>
          <table:table-cell table:style-name="ce2" office:value-type="string" calcext:value-type="string">
            <text:p>mooiste jong</text:p>
          </table:table-cell>
          <table:table-cell table:number-columns-repeated="1017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G. en G. Damstra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Bruining Lourens</text:p>
          </table:table-cell>
          <table:table-cell table:style-name="ce2" office:value-type="string" calcext:value-type="string">
            <text:p>5<text:span text:style-name="T3">e</text:span> prijs</text:p>
          </table:table-cell>
          <table:table-cell table:number-columns-repeated="1018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string" calcext:value-type="string">
            <text:p>Bloem v/d Veen</text:p>
          </table:table-cell>
          <table:table-cell table:style-name="ce2" office:value-type="string" calcext:value-type="string">
            <text:p>5<text:span text:style-name="T3">e</text:span> prijs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G. en G. Damstra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G.Dijkstra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string" calcext:value-type="string">
            <text:p>Joh. De Jong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G.Reitsma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M.Leegstra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Bruining Lourens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Bloem v/d Veen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Bloem v/d Veen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G. en G. Damstra</text:p>
          </table:table-cell>
          <table:table-cell table:number-columns-repeated="1019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-00-0000</text:date>, <text:time style:data-style-name="N2" text:time-value="18:24:13.1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kmannetje</meta:initial-creator>
    <meta:editing-cycles>8</meta:editing-cycles>
    <meta:creation-date>2018-12-19T19:39:23</meta:creation-date>
    <dc:date>2019-12-24T17:25:28.575000000</dc:date>
    <meta:editing-duration>PT1H16M48S</meta:editing-duration>
    <meta:generator>LibreOffice/6.2.2.2$Windows_X86_64 LibreOffice_project/2b840030fec2aae0fd2658d8d4f9548af4e3518d</meta:generator>
    <meta:print-date>2019-12-20T14:44:54.813000000</meta:print-date>
    <meta:document-statistic meta:table-count="1" meta:cell-count="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