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Duivenringen 2021</text:p>
      <text:p text:style-name="Standard">1453701 - <text:s/>1453740<text:tab/><text:tab/>Tj. Bergsma<text:tab/><text:tab/>0511 – 425149</text:p>
      <text:p text:style-name="Standard">1453741 – 1453800<text:tab/><text:tab/>A. Dantuma<text:tab/><text:tab/>06 – 11858869</text:p>
      <text:p text:style-name="Standard">1453801 – 1453850<text:tab/><text:tab/>A. Groenewoud<text:tab/><text:tab/>0511 – 421954</text:p>
      <text:p text:style-name="Standard">1453851 – 1453900<text:tab/><text:tab/>Comb.de Ruig<text:tab/><text:tab/>0518 – 785116</text:p>
      <text:p text:style-name="Standard">1453901 -1453930<text:tab/><text:tab/>Douwe Ferwerda<text:tab/>0511 – 424560</text:p>
      <text:p text:style-name="Standard">1453931 – 1454000<text:tab/><text:tab/>A. Hagedoorn<text:tab/><text:tab/>0511 – 421961</text:p>
      <text:p text:style-name="Standard">1454001 – 1454020<text:tab/><text:tab/>Comb. Bloem<text:tab/><text:tab/>0511 – 421091</text:p>
      <text:p text:style-name="Standard">1454021 – 1454100<text:tab/><text:tab/>D.B. Kooistra<text:tab/><text:tab/>0511 – 422084</text:p>
      <text:p text:style-name="Standard">1454101 – 1454150<text:tab/><text:tab/>G. v/d Meer<text:tab/><text:tab/>0511 – 422868</text:p>
      <text:p text:style-name="Standard">1454151 – 1454200<text:tab/><text:tab/>Comb. Ros<text:tab/><text:tab/>0511 – 423296</text:p>
      <text:p text:style-name="Standard">1454201 – 1454240<text:tab/><text:tab/>Comb. Poortinga<text:tab/>0511 – 451677</text:p>
      <text:p text:style-name="Standard">1454241 – 1454300<text:tab/><text:tab/>R. Swart<text:tab/><text:tab/>0511 – 423802</text:p>
      <text:p text:style-name="Standard">1454301 – 1454340<text:tab/><text:tab/>Comb.P en H Huizenga<text:tab/>06 – 10858120</text:p>
      <text:p text:style-name="Standard">1454341 – 1454380<text:tab/><text:tab/>J.F. Hoekstra<text:tab/><text:tab/>0511 – 424685</text:p>
      <text:p text:style-name="Standard">1454381 – 1454400<text:tab/><text:tab/>M. Leegstra<text:tab/><text:tab/>0511 – 424099</text:p>
      <text:p text:style-name="Standard">1454401 – 1454440<text:tab/><text:tab/>G. Kooistra<text:tab/><text:tab/>06 – 41933560</text:p>
      <text:p text:style-name="Standard">1454441 – 1454480<text:tab/><text:tab/>Tj.J. Kooistra<text:tab/><text:tab/>06 – 38209467</text:p>
      <text:p text:style-name="Standard">1454481 – 1454500<text:tab/><text:tab/>B. <text:s/>Postma<text:tab/><text:tab/>0511 – 421665</text:p>
      <text:p text:style-name="Standard">1454501 – 1454540<text:tab/><text:tab/>D.J .v/d Meer<text:tab/><text:tab/>06 – 11075906</text:p>
      <text:p text:style-name="Standard">1454541 – 1454560<text:tab/><text:tab/>Jan. Rodenhuis<text:tab/><text:tab/>0518 – 421551</text:p>
      <text:p text:style-name="Standard">1454561 – 1454600<text:tab/><text:tab/>Remy Teunissen<text:tab/>0511 – 423842</text:p>
      <text:p text:style-name="Standard">1454601 – 1454640<text:tab/><text:tab/>J. Tolsma<text:tab/><text:tab/>0511 – 420484</text:p>
      <text:p text:style-name="Standard">1454641 – 1454670<text:tab/><text:tab/>J. Huizenga<text:tab/><text:tab/>06 – 31282772</text:p>
      <text:p text:style-name="Standard">1454671 – 1454700<text:tab/><text:tab/>A. Kamminga<text:tab/><text:tab/>0511 – 423643</text:p>
      <text:p text:style-name="Standard">1454701 – 1454740<text:tab/><text:tab/>F. Wijnsma<text:tab/><text:tab/>06 – 53632174</text:p>
      <text:p text:style-name="Standard">1454741 – 1454770<text:tab/><text:tab/>A. Kempenaar<text:tab/><text:tab/>0511 – 702091</text:p>
      <text:p text:style-name="Standard">1454771 – 1454800 <text:s text:c="20"/>M. Visser <text:s text:c="26"/>0519 <text:s/>- 296441</text:p>
      <text:p text:style-name="Standard">1454801 – 1454840<text:tab/><text:tab/>P.L. Wijnsma<text:tab/><text:tab/>06 – 13060466</text:p>
      <text:p text:style-name="Standard">1454841 – 1454865<text:tab/><text:tab/>N. Halbesma<text:tab/><text:tab/>0511 – 424201</text:p>
      <text:p text:style-name="Standard">1454866 – 1454900<text:tab/><text:tab/>Th. <text:s/>v/d Leij<text:tab/><text:tab/>0511 – 422380</text:p>
      <text:p text:style-name="Standard"><text:soft-page-break/>1454901 – 1454940<text:tab/><text:tab/>A. Zuidema<text:tab/><text:tab/>0511 – 424721</text:p>
      <text:p text:style-name="Standard">1454941 – 1454965<text:tab/><text:tab/>H. Postma<text:tab/><text:tab/>06 – 43708839</text:p>
      <text:p text:style-name="Standard">1454966 – 1454975<text:tab/><text:tab/>D. Veendorp<text:tab/><text:tab/>058 – 2562339</text:p>
      <text:p text:style-name="Standard">1454976 – 1455005<text:tab/><text:tab/>S. Laanstra<text:tab/><text:tab/>0519 – 346404</text:p>
      <text:p text:style-name="Standard">1455506 -1455520<text:tab/><text:tab/> Reserve ringen</text:p>
      <text:p text:style-name="Standard">1455521 – 1455040<text:tab/><text:tab/>S. Dijkstra<text:tab/><text:tab/>0511 – 423166</text:p>
      <text:p text:style-name="Standard">1455041 – 1455080 <text:tab/><text:tab/>Reserve ringen</text:p>
      <text:p text:style-name="Standard"/>
      <text:p text:style-name="Standard">Friese fondringen</text:p>
      <text:p text:style-name="Standard">4221081 – 4221100<text:tab/><text:tab/>G. Kooistra<text:tab/><text:tab/>06 – 41933560</text:p>
      <text:p text:style-name="Standard">4221101 – 4221140<text:tab/><text:tab/>B. Adema<text:tab/><text:tab/>06 – 26256468</text:p>
      <text:p text:style-name="Standard">4221141 – 4221200<text:tab/><text:tab/>J. G. Idsardi<text:tab/><text:tab/>06 – 50851917</text:p>
      <text:p text:style-name="Standard">4221201 – 4221240<text:tab/><text:tab/>G &amp; G Damstra<text:tab/><text:tab/>06 – 18359990</text:p>
      <text:p text:style-name="Standard">4221241 – 4221300<text:tab/><text:tab/>G. Reitsma<text:tab/><text:tab/>06 – 51114804</text:p>
      <text:p text:style-name="Standard">4221301 – 4221340<text:tab/><text:tab/>M. Jellema<text:tab/><text:tab/>058 – 2563165</text:p>
      <text:p text:style-name="Standard">4221341 – 4221380<text:tab/><text:tab/>H.L.de Jong<text:tab/><text:tab/>06 – 12125106</text:p>
      <text:p text:style-name="Standard">4221381 – 4221420<text:tab/><text:tab/>H.W.L. Meijners<text:tab/>06 – 22746840</text:p>
      <text:p text:style-name="Standard">4221421 – 4221460<text:tab/><text:tab/>D. Onsman<text:tab/><text:tab/>0511 – 473731</text:p>
      <text:p text:style-name="Standard">4221461 – 4221500<text:tab/><text:tab/>E. Wielinga<text:tab/><text:tab/>0511 – 421946</text:p>
      <text:p text:style-name="Standard">4221501 – 4221550<text:tab/><text:tab/>S. Kloosterman<text:tab/><text:tab/>0511 – 424412</text:p>
      <text:p text:style-name="Standard">4221551 – 4221580<text:tab/><text:tab/>Comb. Bloem<text:tab/><text:tab/>0511 – 421091</text:p>
      <text:p text:style-name="Standard">4221581 – 4221605<text:tab/><text:tab/>F. Damstra<text:tab/><text:tab/>0511 – 423074</text:p>
      <text:p text:style-name="Standard">4221606 – 4221620<text:tab/><text:tab/>Reserve ringen</text:p>
      <text:p text:style-name="Standard"/>
      <text:p text:style-name="Standard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nl" fo:country="NL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nl" fo:country="NL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Ballontekst_20_Char" style:display-name="Ballontekst Char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heun Elzinga</meta:initial-creator>
    <dc:creator>Theun Elzinga</dc:creator>
    <meta:editing-cycles>3</meta:editing-cycles>
    <meta:print-date>2020-12-24T21:04:00</meta:print-date>
    <meta:creation-date>2020-12-24T18:01:00</meta:creation-date>
    <dc:date>2020-12-25T10:52:00</dc:date>
    <meta:editing-duration>PT2H2M</meta:editing-duration>
    <meta:generator>LibreOffice/6.2.2.2$Windows_X86_64 LibreOffice_project/2b840030fec2aae0fd2658d8d4f9548af4e3518d</meta:generator>
    <meta:document-statistic meta:table-count="0" meta:image-count="0" meta:object-count="0" meta:page-count="3" meta:paragraph-count="54" meta:word-count="314" meta:character-count="2362" meta:non-whitespace-character-count="186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