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6pt" style:text-underline-style="none" fo:font-weight="bold" style:font-size-asian="6pt" style:font-weight-asian="bold" style:font-size-complex="6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Times New Roman1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7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8" style:family="text">
      <style:text-properties fo:font-size="16pt" style:text-underline-style="none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" style:family="text">
      <style:text-properties fo:font-size="11pt" style:text-underline-style="none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INSCHRIJFFORMULIER TT – De Blauwe Doffer Damw</text:span><text:span text:style-name="T2">â</text:span><text:span text:style-name="T1">ld</text:span></text:p>
      <text:p text:style-name="Standard"><text:span text:style-name="T1"><text:tab/><text:tab/><text:tab/><text:tab/><text:tab/><text:tab/><text:tab/> <text:s text:c="8"/></text:span><text:span text:style-name="T3"><text:s/>Kooinummers</text:span></text:p>
      <text:p text:style-name="P1"/>
      <text:p text:style-name="Standard"><text:span text:style-name="T5">Klasse <text:s/>1 <text:s/>…. duiven x 1,50 = € …... <text:s text:c="8"/><text:tab/> <text:s/>/ <text:s text:c="5"/>/ <text:s text:c="5"/>/ <text:s text:c="5"/>/ <text:s text:c="5"/>/ </text:span></text:p>
      <text:p text:style-name="P2"/>
      <text:p text:style-name="P2"><text:tab/><text:tab/><text:tab/><text:tab/><text:tab/><text:tab/><text:tab/><text:tab/> <text:s/>/ <text:s text:c="5"/>/ <text:s text:c="5"/>/ <text:s text:c="5"/>/ <text:s text:c="5"/>/</text:p>
      <text:p text:style-name="Standard"><text:span text:style-name="T6"><text:s/></text:span><text:span text:style-name="T5"><text:tab/></text:span></text:p>
      <text:p text:style-name="P2">Klasse <text:s/>2 <text:s/>…. duiven x 1,50 = € …... <text:s text:c="8"/><text:tab/> <text:s/>/ <text:s text:c="5"/>/ <text:s text:c="5"/>/ <text:s text:c="5"/>/ <text:s text:c="5"/>/ </text:p>
      <text:p text:style-name="P2"/>
      <text:p text:style-name="P2"><text:tab/><text:tab/><text:tab/><text:tab/><text:tab/><text:tab/><text:tab/><text:tab/> <text:s/>/ <text:s text:c="5"/>/ <text:s text:c="5"/>/ <text:s text:c="5"/>/ <text:s text:c="5"/>/ </text:p>
      <text:p text:style-name="P2"/>
      <text:p text:style-name="P2">Klasse <text:s/>3 <text:s/>…. duiven x 1,50 = € …... <text:s text:c="7"/><text:tab/> <text:s/>/ <text:s text:c="5"/>/ <text:s text:c="5"/>/ <text:s text:c="5"/>/ <text:s text:c="5"/>/ </text:p>
      <text:p text:style-name="P2"/>
      <text:p text:style-name="P2"><text:tab/><text:tab/><text:tab/><text:tab/><text:tab/><text:tab/><text:tab/><text:tab/> <text:s/>/ <text:s text:c="5"/>/ <text:s text:c="5"/>/ <text:s text:c="5"/>/ <text:s text:c="5"/>/ </text:p>
      <text:p text:style-name="P2"/>
      <text:p text:style-name="P2">Klasse <text:s/>4 <text:s/>…. duiven x 1,50 = € …... <text:s text:c="7"/><text:tab/> <text:s/>/ <text:s text:c="5"/>/ <text:s text:c="5"/>/ <text:s text:c="5"/>/ <text:s text:c="5"/>/ </text:p>
      <text:p text:style-name="P2"/>
      <text:p text:style-name="P2"><text:tab/><text:tab/><text:tab/><text:tab/><text:tab/><text:tab/><text:tab/><text:tab/> <text:s/>/ <text:s text:c="5"/>/ <text:s text:c="5"/>/ <text:s text:c="5"/>/ <text:s text:c="5"/>/ </text:p>
      <text:p text:style-name="P2"/>
      <text:p text:style-name="P2">Klasse <text:s/>5 <text:s/>…. duiven x 1,50 = € …... <text:s text:c="11"/>/ <text:s text:c="5"/>/ <text:s text:c="5"/>/ <text:s text:c="5"/>/ <text:s text:c="5"/>/ </text:p>
      <text:p text:style-name="P2"/>
      <text:p text:style-name="P2"><text:tab/><text:tab/><text:tab/><text:tab/><text:tab/><text:tab/><text:tab/><text:tab/> / <text:s text:c="5"/>/ <text:s text:c="5"/>/ <text:s text:c="5"/>/ <text:s text:c="5"/>/ </text:p>
      <text:p text:style-name="P2"/>
      <text:p text:style-name="P2">Klasse <text:s/>6 <text:s/>…. duiven x 1,50 = € …... <text:s text:c="11"/>/ <text:s text:c="5"/>/ <text:s text:c="5"/>/ <text:s text:c="5"/>/ <text:s text:c="5"/>/ </text:p>
      <text:p text:style-name="P2"/>
      <text:p text:style-name="P2"><text:tab/><text:tab/><text:tab/><text:tab/><text:tab/><text:tab/><text:tab/><text:tab/> / <text:s text:c="5"/>/ <text:s text:c="5"/>/ <text:s text:c="5"/>/ <text:s text:c="5"/>/ </text:p>
      <text:p text:style-name="P2"/>
      <text:p text:style-name="P2">Klasse <text:s/>7 <text:s/>…. duiven x 1,50 = € …... <text:s text:c="11"/>/ <text:s text:c="5"/>/ <text:s text:c="5"/>/ <text:s text:c="5"/>/ <text:s text:c="5"/>/ </text:p>
      <text:p text:style-name="P2"/>
      <text:p text:style-name="P2"><text:tab/><text:tab/><text:tab/><text:tab/><text:tab/><text:tab/><text:tab/><text:tab/> / <text:s text:c="5"/>/ <text:s text:c="5"/>/ <text:s text:c="5"/>/ <text:s text:c="5"/>/ </text:p>
      <text:p text:style-name="P2"/>
      <text:p text:style-name="P2">Klasse <text:s/>8 <text:s/>…. duiven x 1,50 = € …... <text:s text:c="11"/>/ <text:s text:c="5"/>/ <text:s text:c="5"/>/ <text:s text:c="5"/>/ <text:s text:c="5"/>/ </text:p>
      <text:p text:style-name="P2"/>
      <text:p text:style-name="Standard"><text:span text:style-name="T6"><text:s/></text:span><text:span text:style-name="T8"><text:s text:c="71"/></text:span><text:span text:style-name="T7">/ <text:s text:c="5"/>/ <text:s text:c="5"/>/ <text:s text:c="5"/>/ <text:s text:c="5"/>/ </text:span></text:p>
      <text:p text:style-name="P4"/>
      <text:p text:style-name="Standard"><text:span text:style-name="T7">Totaal ….....duiven x 1,50 = <text:s/></text:span><text:span text:style-name="T9">€ …......</text:span></text:p>
      <text:p text:style-name="P1"/>
      <text:p text:style-name="P5"/>
      <text:p text:style-name="P3">Naam: …............................... <text:s text:c="4"/>Woonplaats: …................................</text:p>
      <text:p text:style-name="P3"/>
      <text:p text:style-name="P3"><text:tab/><text:tab/><text:tab/><text:tab/><text:tab/><text:tab/>Handtekening: <text:s/>…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nl" fo:country="NL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74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3T13:15:50</meta:creation-date>
    <meta:print-date>2023-12-03T14:24:00</meta:print-date>
    <meta:document-statistic meta:table-count="0" meta:image-count="0" meta:object-count="0" meta:page-count="1" meta:paragraph-count="22" meta:word-count="172" meta:character-count="1253" meta:non-whitespace-character-count="494"/>
    <meta:generator>LibreOffice/6.2.2.2$Windows_X86_64 LibreOffice_project/2b840030fec2aae0fd2658d8d4f9548af4e3518d</meta:generator>
  </office:meta>
</office:document-meta>
</file>