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5" table:number-columns-repeated="51" table:default-cell-style-name="Default"/>
        <table:table-row table:style-name="ro1">
          <table:table-cell office:value-type="string" calcext:value-type="string">
            <text:p>knock- out 1<text:span text:style-name="T1">e</text:span> ronde</text:p>
          </table:table-cell>
          <table:table-cell table:number-columns-repeated="4"/>
          <table:table-cell office:value-type="string" calcext:value-type="string">
            <text:p>winnaar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EN J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RODENH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DW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&amp;H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RINDE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HU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ERRI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ERKE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AB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ENDRIK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GAUK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NS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DOUWE 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RARD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RI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URK V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OHAN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MY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MARTEN 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JALLING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SIE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E P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MINK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AN F H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TJIPK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TZE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FOKK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LOEM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DOUWE 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M</text:p>
          </table:table-cell>
          <table:table-cell table:number-columns-repeated="59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GEER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KE/GERKO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9"/>
          <table:table-cell table:style-name="ce1" table:number-columns-repeated="5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9"/>
          <table:table-cell table:style-name="ce1"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-00-0000</text:date>, <text:time style:data-style-name="N2" text:time-value="20:38:54.7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7T20:49:06.726000000</meta:creation-date>
    <dc:date>2024-07-14T20:44:38.327000000</dc:date>
    <meta:editing-duration>PT14M8S</meta:editing-duration>
    <meta:editing-cycles>2</meta:editing-cycles>
    <meta:generator>LibreOffice/6.4.3.2$Windows_X86_64 LibreOffice_project/747b5d0ebf89f41c860ec2a39efd7cb15b54f2d8</meta:generator>
    <meta:print-date>2024-07-14T20:44:29.911000000</meta:print-date>
    <meta:document-statistic meta:table-count="1" meta:cell-count="94" meta:object-count="0"/>
  </office:meta>
</office:document-meta>
</file>