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f1f53" officeooo:paragraph-rsid="000f1f53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11695" officeooo:paragraph-rsid="00111695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f1f53" officeooo:paragraph-rsid="000f1f53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11695" officeooo:paragraph-rsid="00111695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20b1c" officeooo:paragraph-rsid="00120b1c" style:font-size-asian="14pt" style:font-weight-asian="normal" style:font-size-complex="16pt" style:font-weight-complex="normal"/>
    </style:style>
    <style:style style:name="T1" style:family="text">
      <style:text-properties officeooo:rsid="00111695"/>
    </style:style>
    <style:style style:name="T2" style:family="text">
      <style:text-properties officeooo:rsid="00120b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KORFPLOEG 2025</text:p>
      <text:p text:style-name="P1"/>
      <text:p text:style-name="P3">Arie Hagedoorn – Gerard Idsardi - Siep Kloosterman - Gerrit Reitsma</text:p>
      <text:p text:style-name="P3">Marten Leegstra – Edze Wielinga – Marten Jellema – Fokke Wijnsma</text:p>
      <text:p text:style-name="P3"/>
      <text:p text:style-name="P1">LAADPLOEGEN 2025</text:p>
      <text:p text:style-name="P1"/>
      <text:p text:style-name="P3">1 Anne Dantuma – Joh van Tilburg – Hendrik Postma – Tjipke Bergsma</text:p>
      <text:p text:style-name="P3"><text:s text:c="3"/>Jelle Broos – Jelle Kooistra – Jan F Hoekstra</text:p>
      <text:p text:style-name="P3"/>
      <text:p text:style-name="P3">korven in week : 14 15 16 17 18 19 <text:s text:c="2"/><text:span text:style-name="T1">T</text:span>27 28 29 30</text:p>
      <text:p text:style-name="P3"/>
      <text:p text:style-name="P3">2 Abel Kamminga – Edwin Nieuwenhuis – Douwe Ferwerda – Jetze Dijk</text:p>
      <text:p text:style-name="P3"><text:s text:c="3"/>Rindert Swart – Gerko Kempenaar – Jan F Hoekstra</text:p>
      <text:p text:style-name="P3"/>
      <text:p text:style-name="P3">korven in week : 20 21 22 23 <text:s/>31 32 33 <text:span text:style-name="T1">F</text:span>34</text:p>
      <text:p text:style-name="P3"/>
      <text:p text:style-name="P4">3 Jan Huizenga – Johan Tolsma – Wilco &amp; Jacob Smit – Bram Adema</text:p>
      <text:p text:style-name="P4"><text:s text:c="3"/>Durk Veendorp – Hedzer de Jong – Jan F Hoekstra</text:p>
      <text:p text:style-name="P4"/>
      <text:p text:style-name="P4">korven in week : 24 25 26 E27 <text:s/>N34 35 36 37</text:p>
      <text:p text:style-name="P4"/>
      <text:p text:style-name="P4">4 Durk Bloem – Piet Bloem – comb Hopman – Hans de Ruig + gasten</text:p>
      <text:p text:style-name="P4"/>
      <text:p text:style-name="P4">korven in : alle overnacht en <text:s/>overige attractievluchten</text:p>
      <text:p text:style-name="P4"/>
      <text:p text:style-name="P4">Algemeen reserve : Anne Poortinga –Tjalling H Kooistra –Fokke Wijnsma</text:p>
      <text:p text:style-name="P4"/>
      <text:p text:style-name="P2">BARDIENST 2025</text:p>
      <text:p text:style-name="P4">d<text:span text:style-name="T2">insdag donderdag vrijdag</text:span> : Geert <text:s/>Tjalling H <text:s/>Jelle Kooistra</text:p>
      <text:p text:style-name="P4">zaterdag week :</text:p>
      <text:p text:style-name="P4">Anne Poortinga <text:s text:c="8"/>14 <text:s text:c="2"/>19 <text:s text:c="2"/>24 <text:s text:c="2"/>29 <text:s/>34 </text:p>
      <text:p text:style-name="P4">Douwe Kooistra<text:tab/> <text:s text:c="7"/>15 <text:s text:c="2"/>20 <text:s text:c="2"/>25 <text:s text:c="2"/>30 <text:s/>35 </text:p>
      <text:p text:style-name="P4">Piet Bloem <text:s text:c="16"/>16 <text:s text:c="2"/>21 <text:s text:c="2"/>26 <text:s text:c="2"/>31 <text:s/>36</text:p>
      <text:p text:style-name="P4">Marten Jellema <text:s text:c="9"/>17 <text:s text:c="2"/>22 <text:s text:c="2"/>27 <text:s text:c="2"/>32 <text:s text:c="2"/>37</text:p>
      <text:p text:style-name="P4">Joh van Tilburg <text:s text:c="9"/>18 <text:s text:c="2"/>23 <text:s text:c="2"/>28 <text:s text:c="2"/>33</text:p>
      <text:p text:style-name="P5">bij verhindering onderling overleg / rui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9T08:33:02.462000000</meta:creation-date>
    <dc:date>2025-03-29T09:01:23.247000000</dc:date>
    <meta:editing-duration>PT4M38S</meta:editing-duration>
    <meta:editing-cycles>1</meta:editing-cycles>
    <meta:document-statistic meta:table-count="0" meta:image-count="0" meta:object-count="0" meta:page-count="1" meta:paragraph-count="25" meta:word-count="197" meta:character-count="1187" meta:non-whitespace-character-count="890"/>
    <meta:generator>LibreOffice/6.2.2.2$Windows_X86_64 LibreOffice_project/2b840030fec2aae0fd2658d8d4f9548af4e3518d</meta:generator>
  </office:meta>
</office:document-meta>
</file>